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70000014B1C41672E.jpg" manifest:media-type="image/jpeg"/>
  <manifest:file-entry manifest:full-path="Pictures/100000000000033B000003E081F41C78.jpg" manifest:media-type="image/jpeg"/>
  <manifest:file-entry manifest:full-path="Pictures/100000000000033A00000090AC86376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left="0cm" fo:margin-right="0.998cm" fo:text-indent="0cm" style:auto-text-indent="false"/>
      <style:text-properties style:font-name="Calibri" fo:font-weight="bold" officeooo:paragraph-rsid="00055384" style:font-name-asian="Calibri" style:font-weight-asian="bold" style:font-name-complex="Calibri" style:font-weight-complex="bold"/>
    </style:style>
    <style:style style:name="P2" style:family="paragraph" style:parent-style-name="Default">
      <style:paragraph-properties fo:margin-left="0cm" fo:margin-right="0.998cm" fo:text-indent="0cm" style:auto-text-indent="false"/>
      <style:text-properties style:font-name="Calibri" fo:font-weight="bold" officeooo:rsid="00080e7a" officeooo:paragraph-rsid="00080e7a" style:font-weight-asian="bold" style:font-name-complex="Calibri" style:font-weight-complex="bold"/>
    </style:style>
    <style:style style:name="P3" style:family="paragraph" style:parent-style-name="Default">
      <style:paragraph-properties fo:margin-left="0cm" fo:margin-right="0.998cm" fo:text-indent="0cm" style:auto-text-indent="false"/>
      <style:text-properties style:font-name="Calibri" fo:font-weight="bold" officeooo:paragraph-rsid="00055384" style:font-weight-asian="bold" style:font-name-complex="Calibri" style:font-weight-complex="bold"/>
    </style:style>
    <style:style style:name="P4" style:family="paragraph" style:parent-style-name="Default">
      <style:paragraph-properties fo:margin-left="0cm" fo:margin-right="0.998cm" fo:text-indent="0cm" style:auto-text-indent="false"/>
      <style:text-properties style:font-name="Calibri" officeooo:paragraph-rsid="00055384" style:font-name-complex="Calibri"/>
    </style:style>
    <style:style style:name="P5" style:family="paragraph" style:parent-style-name="Default">
      <style:paragraph-properties fo:margin-left="0cm" fo:margin-right="0.998cm" fo:text-indent="0cm" style:auto-text-indent="false"/>
      <style:text-properties style:font-name="Calibri" fo:font-style="italic" fo:font-weight="bold" officeooo:paragraph-rsid="00055384" style:font-style-asian="italic" style:font-weight-asian="bold" style:font-name-complex="Calibri" style:font-style-complex="italic" style:font-weight-complex="bold"/>
    </style:style>
    <style:style style:name="P6" style:family="paragraph" style:parent-style-name="Standard">
      <style:paragraph-properties fo:margin-left="0cm" fo:margin-right="0.998cm" fo:text-align="justify" style:justify-single-word="false" fo:text-indent="0cm" style:auto-text-indent="false"/>
      <style:text-properties style:font-name="Calibri" fo:font-size="12pt" fo:font-weight="bold" officeooo:paragraph-rsid="00055384" style:font-size-asian="12pt" style:font-weight-asian="bold" style:font-name-complex="Calibri" style:font-size-complex="12pt" style:font-weight-complex="bold"/>
    </style:style>
    <style:style style:name="P7" style:family="paragraph" style:parent-style-name="Standard">
      <style:paragraph-properties fo:margin-left="0cm" fo:margin-right="0.998cm" fo:text-align="justify" style:justify-single-word="false" fo:text-indent="0cm" style:auto-text-indent="false"/>
      <style:text-properties style:font-name="Calibri" fo:language="it" fo:country="IT" officeooo:rsid="00091724" officeooo:paragraph-rsid="00080e7a" style:font-name-complex="Calibri"/>
    </style:style>
    <style:style style:name="P8" style:family="paragraph" style:parent-style-name="Standard">
      <style:paragraph-properties fo:margin-left="0cm" fo:margin-right="0.998cm" fo:margin-top="0cm" fo:margin-bottom="0cm" style:contextual-spacing="false" fo:text-align="center" style:justify-single-word="false" fo:text-indent="0cm" style:auto-text-indent="false"/>
      <style:text-properties fo:color="#c00000" style:font-name="Calibri" fo:font-size="28pt" fo:language="it" fo:country="IT" fo:font-style="italic" fo:font-weight="bold" officeooo:rsid="00080e7a" officeooo:paragraph-rsid="00080e7a" style:font-size-asian="28pt" style:font-style-asian="italic" style:font-weight-asian="bold" style:font-name-complex="Calibri" style:font-size-complex="28pt" style:font-style-complex="italic" style:font-weight-complex="bold"/>
    </style:style>
    <style:style style:name="P9" style:family="paragraph" style:parent-style-name="Standard">
      <style:paragraph-properties fo:margin-top="0cm" fo:margin-bottom="0cm" style:contextual-spacing="false"/>
      <style:text-properties style:font-name="Calibri" fo:font-size="12pt" fo:font-weight="bold" officeooo:paragraph-rsid="0006cea8" style:font-size-asian="12pt" style:font-weight-asian="bold" style:font-size-complex="12pt" style:font-weight-complex="bold"/>
    </style:style>
    <style:style style:name="P10" style:family="paragraph" style:parent-style-name="Standard">
      <style:paragraph-properties fo:margin-top="0cm" fo:margin-bottom="0cm" style:contextual-spacing="false"/>
      <style:text-properties style:font-name="Calibri" fo:font-size="12pt" fo:font-weight="bold" officeooo:rsid="0000417a" officeooo:paragraph-rsid="0006cea8" style:font-size-asian="12pt" style:font-weight-asian="bold" style:font-size-complex="12pt" style:font-weight-complex="bold"/>
    </style:style>
    <style:style style:name="P11" style:family="paragraph" style:parent-style-name="Standard">
      <style:paragraph-properties fo:margin-top="0cm" fo:margin-bottom="0cm" style:contextual-spacing="false" fo:line-height="115%" fo:text-align="justify" style:justify-single-word="false">
        <style:tab-stops>
          <style:tab-stop style:position="6.456cm"/>
        </style:tab-stops>
      </style:paragraph-properties>
      <style:text-properties fo:color="#000000" style:font-name="Calibri" fo:font-size="12pt" fo:font-weight="bold" officeooo:paragraph-rsid="00055384" style:font-name-asian="Tahoma1" style:font-size-asian="12pt" style:font-weight-asian="bold" style:font-name-complex="Calibri" style:font-weight-complex="bold"/>
    </style:style>
    <style:style style:name="P12" style:family="paragraph" style:parent-style-name="Standard">
      <style:paragraph-properties fo:margin-top="0cm" fo:margin-bottom="0cm" style:contextual-spacing="false" fo:line-height="115%" fo:text-align="justify" style:justify-single-word="false">
        <style:tab-stops>
          <style:tab-stop style:position="6.456cm"/>
        </style:tab-stops>
      </style:paragraph-properties>
      <style:text-properties fo:color="#000000" style:font-name="Calibri" fo:font-size="12pt" fo:font-weight="bold" officeooo:rsid="0009639a" officeooo:paragraph-rsid="0009639a" style:font-name-asian="Tahoma1" style:font-size-asian="12pt" style:font-weight-asian="bold" style:font-name-complex="Calibri" style:font-size-complex="12pt" style:font-weight-complex="bold"/>
    </style:style>
    <style:style style:name="P13" style:family="paragraph" style:parent-style-name="Standard">
      <style:paragraph-properties fo:margin-top="0cm" fo:margin-bottom="0cm" style:contextual-spacing="false" fo:line-height="115%" fo:text-align="justify" style:justify-single-word="false">
        <style:tab-stops>
          <style:tab-stop style:position="6.456cm"/>
        </style:tab-stops>
      </style:paragraph-properties>
      <style:text-properties fo:color="#000000" style:font-name="Calibri" fo:font-size="12pt" fo:font-weight="bold" officeooo:rsid="00091724" officeooo:paragraph-rsid="00091724" style:font-name-asian="Tahoma1" style:font-size-asian="12pt" style:font-weight-asian="bold" style:font-name-complex="Calibri" style:font-size-complex="12pt" style:font-weight-complex="bold"/>
    </style:style>
    <style:style style:name="P14" style:family="paragraph" style:parent-style-name="Text_20_body">
      <style:paragraph-properties fo:margin-top="0cm" fo:margin-bottom="0cm" style:contextual-spacing="false" fo:text-align="justify" style:justify-single-word="false"/>
      <style:text-properties officeooo:paragraph-rsid="00080e7a"/>
    </style:style>
    <style:style style:name="P15" style:family="paragraph" style:parent-style-name="Standard">
      <style:text-properties style:font-name="Calibri" officeooo:rsid="0000417a" officeooo:paragraph-rsid="0000417a"/>
    </style:style>
    <style:style style:name="P16" style:family="paragraph" style:parent-style-name="Standard">
      <style:text-properties style:font-name="Calibri" officeooo:rsid="0009639a" officeooo:paragraph-rsid="00055384"/>
    </style:style>
    <style:style style:name="P17" style:family="paragraph" style:parent-style-name="Standard">
      <style:paragraph-properties fo:text-align="justify" style:justify-single-word="false"/>
      <style:text-properties style:font-name="Calibri" officeooo:rsid="0009639a" officeooo:paragraph-rsid="0009639a"/>
    </style:style>
    <style:style style:name="P18" style:family="paragraph" style:parent-style-name="Standard">
      <style:paragraph-properties fo:text-align="justify" style:justify-single-word="false"/>
      <style:text-properties style:font-name="Calibri" officeooo:paragraph-rsid="0009639a"/>
    </style:style>
    <style:style style:name="P19" style:family="paragraph" style:parent-style-name="Standard">
      <style:paragraph-properties fo:text-align="justify" style:justify-single-word="false"/>
      <style:text-properties style:font-name="Calibri" fo:font-size="10pt" officeooo:paragraph-rsid="00055384" style:font-name-asian="Times New Roman" style:font-size-asian="10pt" style:font-name-complex="Times New Roman" style:font-size-complex="10pt"/>
    </style:style>
    <style:style style:name="P20" style:family="paragraph" style:parent-style-name="Standard">
      <style:text-properties officeooo:paragraph-rsid="00080e7a"/>
    </style:style>
    <style:style style:name="P21" style:family="paragraph" style:parent-style-name="Standard">
      <style:text-properties officeooo:rsid="00091724" officeooo:paragraph-rsid="00091724"/>
    </style:style>
    <style:style style:name="P22" style:family="paragraph" style:parent-style-name="Standard">
      <style:text-properties officeooo:paragraph-rsid="0009639a"/>
    </style:style>
    <style:style style:name="P23" style:family="paragraph" style:parent-style-name="Standard">
      <style:text-properties officeooo:rsid="0009639a" officeooo:paragraph-rsid="00091724" fo:background-color="#ffff00"/>
    </style:style>
    <style:style style:name="P24" style:family="paragraph" style:parent-style-name="Standard">
      <style:paragraph-properties fo:text-align="justify" style:justify-single-word="false"/>
      <style:text-properties officeooo:paragraph-rsid="0009639a"/>
    </style:style>
    <style:style style:name="P25" style:family="paragraph" style:parent-style-name="Text_20_body">
      <style:paragraph-properties fo:margin-left="0cm" fo:margin-right="0cm" fo:margin-top="0cm" fo:margin-bottom="0cm" style:contextual-spacing="false" fo:text-indent="0cm" style:auto-text-indent="false"/>
      <style:text-properties officeooo:paragraph-rsid="00080e7a"/>
    </style:style>
    <style:style style:name="P26" style:family="paragraph" style:parent-style-name="Text_20_body">
      <style:paragraph-properties fo:margin-left="0cm" fo:margin-right="0cm" fo:margin-top="0cm" fo:margin-bottom="0cm" style:contextual-spacing="false" fo:text-indent="0cm" style:auto-text-indent="false"/>
      <style:text-properties officeooo:rsid="00091724" officeooo:paragraph-rsid="00091724"/>
    </style:style>
    <style:style style:name="P27" style:family="paragraph" style:parent-style-name="Text_20_body">
      <style:paragraph-properties fo:margin-left="0cm" fo:margin-right="0cm" fo:margin-top="0cm" fo:margin-bottom="0cm" style:contextual-spacing="false" fo:text-indent="0cm" style:auto-text-indent="false"/>
      <style:text-properties fo:font-weight="bold" officeooo:paragraph-rsid="0009639a"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91724" style:font-weight-asian="bold" style:font-weight-complex="bold"/>
    </style:style>
    <style:style style:name="T3" style:family="text">
      <style:text-properties fo:font-weight="bold" officeooo:rsid="000e3d6f" style:font-weight-asian="bold" style:font-weight-complex="bold"/>
    </style:style>
    <style:style style:name="T4" style:family="text">
      <style:text-properties fo:font-size="10pt" fo:font-weight="bold" officeooo:rsid="0009639a" style:font-name-asian="Times New Roman" style:font-size-asian="10pt" style:font-weight-asian="bold" style:font-name-complex="Times New Roman" style:font-size-complex="10pt"/>
    </style:style>
    <style:style style:name="T5" style:family="text">
      <style:text-properties fo:font-size="10pt" fo:font-weight="bold" style:font-name-asian="Times New Roman" style:font-size-asian="10pt" style:font-weight-asian="bold" style:font-name-complex="Times New Roman" style:font-size-complex="10pt" style:font-weight-complex="bold"/>
    </style:style>
    <style:style style:name="T6" style:family="text">
      <style:text-properties fo:font-size="10pt" fo:font-weight="bold" officeooo:rsid="0009639a" style:font-name-asian="Times New Roman" style:font-size-asian="10pt" style:font-name-complex="Times New Roman" style:font-size-complex="10pt"/>
    </style:style>
    <style:style style:name="T7" style:family="text">
      <style:text-properties fo:font-size="10pt" style:font-name-asian="Times New Roman" style:font-size-asian="10pt" style:font-name-complex="Times New Roman" style:font-size-complex="10pt"/>
    </style:style>
    <style:style style:name="T8" style:family="text">
      <style:text-properties fo:font-size="10pt" officeooo:rsid="0009639a" style:font-name-asian="Times New Roman" style:font-size-asian="10pt" style:font-name-complex="Times New Roman" style:font-size-complex="10pt"/>
    </style:style>
    <style:style style:name="T9" style:family="text">
      <style:text-properties fo:font-size="10pt" fo:background-color="#ffff00" loext:char-shading-value="0" style:font-name-asian="Times New Roman" style:font-size-asian="10pt" style:font-name-complex="Times New Roman" style:font-size-complex="10pt"/>
    </style:style>
    <style:style style:name="T10" style:family="text">
      <style:text-properties style:font-name="Calibri" fo:font-size="10pt" fo:font-weight="bold" style:font-size-asian="10pt" style:font-weight-asian="bold" style:font-size-complex="10pt" style:font-weight-complex="bold"/>
    </style:style>
    <style:style style:name="T11" style:family="text">
      <style:text-properties style:font-name="Calibri" fo:font-size="10pt" style:font-size-asian="10pt" style:font-size-complex="10pt"/>
    </style:style>
    <style:style style:name="T12" style:family="text">
      <style:text-properties style:font-name="Calibri" fo:font-size="10pt" officeooo:rsid="0009639a" style:font-size-asian="10pt" style:font-size-complex="10pt"/>
    </style:style>
    <style:style style:name="T13" style:family="text">
      <style:text-properties style:font-name="Calibri" fo:font-size="10pt" officeooo:rsid="001003fc" style:font-size-asian="10pt" style:font-size-complex="10pt"/>
    </style:style>
    <style:style style:name="T14" style:family="text">
      <style:text-properties officeooo:rsid="00091724"/>
    </style:style>
    <style:style style:name="T15" style:family="text">
      <style:text-properties officeooo:rsid="0009639a"/>
    </style:style>
    <style:style style:name="T16" style:family="text">
      <style:text-properties fo:font-weight="normal" officeooo:rsid="000badce" style:font-weight-asian="normal" style:font-weight-complex="normal"/>
    </style:style>
    <style:style style:name="T17" style:family="text">
      <style:text-properties fo:font-weight="normal" officeooo:rsid="000e3d6f" style:font-weight-asian="normal" style:font-weight-complex="normal"/>
    </style:style>
    <style:style style:name="T18" style:family="text">
      <style:text-properties fo:font-weight="normal" officeooo:rsid="001132d6" style:font-weight-asian="normal" style:font-weight-complex="normal"/>
    </style:style>
    <style:style style:name="T19" style:family="text">
      <style:text-properties officeooo:rsid="000c2859"/>
    </style:style>
    <style:style style:name="T20" style:family="text">
      <style:text-properties officeooo:rsid="001132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8">ENZO MINARELLI</text:p>
      <text:p text:style-name="P8">PHANTASUS</text:p>
      <text:p text:style-name="P1"><text:s text:c="14"/></text:p>
      <text:p text:style-name="P2">PERFORMANCE DI POLIPOESIA DI ENZO MINARELLI, SOUNDSCAPE DI GIORGIO BORGATTI</text:p>
      <text:p text:style-name="P2"/>
      <text:p text:style-name="P2"/>
      <text:p text:style-name="P2">CASA MUSEO REMO BRINDISI</text:p>
      <text:p text:style-name="P2">Lido di Spina </text:p>
      <text:p text:style-name="P2">Via Nicola Pisano 51</text:p>
      <text:p text:style-name="P2">29 ottobre 2023, ore 18,30</text:p>
      <text:p text:style-name="P3"/>
      <text:p text:style-name="P4"/>
      <text:p text:style-name="P5">Comunicato stampa </text:p>
      <text:p text:style-name="P6"/>
      <text:p text:style-name="P26">Domenica 29 ottobre 2023, alle ore 18,30 <text:span text:style-name="T15">in occasione del finissage della sua Installazione temporanea "Trittico del Sublime" nella Casa Museo Remo Brindisi,</text:span></text:p>
      <text:p text:style-name="P27"><text:span text:style-name="T15">Enzo Minarelli esegue </text:span>PHANTASUS, una performance inedita. <text:span text:style-name="T20">Con la realizzazione dell'immaginario sonoro a cura</text:span> di Giorgio Borgatti</text:p>
      <text:p text:style-name="P26"/>
      <text:p text:style-name="P25">Enzo Minarelli esegue dal vivo per la prima volta una selezione di testi proveniente dal <text:span text:style-name="Emphasis">Phantasus</text:span> di Arno Holz (<text:a xlink:type="simple" xlink:href="https://www.enzominarelli.com/arno-holz-letteratura-tedesca/" office:target-frame-name="_blank" xlink:show="new">https://www.enzominarelli.com/arno-holz-letteratura-tedesca</text:a>)</text:p>
      <text:p text:style-name="P14">Si tratta di testi ricchi di dirompente e accattivante sonorità fonetica che favoriscono la spettacolarizzazione della parola stessa come avrebbero desiderato i futuristi. La sequenza di parole diventa una rete quasi infinita dove i significati sfumano verso una intima purezza vocale. Per questo il sound scape Di Giorgio Borgatti parte da rarefazioni "<text:span text:style-name="T20">sonore"</text:span> per dialogare a tutto tondo con le acrobazie foniche delle poesie. <text:span text:style-name="T14">La performance sarà introdotta da </text:span><text:span text:style-name="T2">Guido Molinari.</text:span></text:p>
      <text:p text:style-name="P14"/>
      <text:p text:style-name="P26">L'iniziativa è organizzata dal Comune di Comacchio, in collaborazione con la Civica Scuola di Musica e con la cura di <text:span text:style-name="T1">Laura Ruffoni, </text:span><text:span text:style-name="T16">diret</text:span><text:span text:style-name="T18">t</text:span><text:span text:style-name="T16">rice della Casa Museo </text:span><text:span text:style-name="T18">Remo Brindisi.</text:span></text:p>
      <text:p text:style-name="P26"><text:span text:style-name="T16">"</text:span><text:span text:style-name="T17">Si tratta di un'iniziativa di qualità - dichiara l'assessore alla cultura </text:span><text:span text:style-name="T3">Emanuele Mari</text:span><text:span text:style-name="T17"> - che si inserisce all'interno delle intenzioni di progressiva valorizzazione della Casa Museo che l'amministrazione comunale sta portando avanti e che persegue l'ottica di contaminazione tra diverse e pregievoli manifestazioni artistiche".</text:span></text:p>
      <text:p text:style-name="P23"/>
      <text:p text:style-name="P21"/>
      <text:p text:style-name="P21">Da un'intervista a Enzo Minarelli:</text:p>
      <text:p text:style-name="P20">D Perché riproporre Arno Holz un autore del primo Novecento tedesco?</text:p>
      <text:p text:style-name="P20">R Lui è noto come drammaturgo, Luca Ronconi ha allestito varie sue opere, meno noto come poeta ma non meno valido, può essere considerato il James Joyce tedesco, ed è comunque molto apprezzato, al punto che occupa un posto ben saldo nella letteratura tedesca.</text:p>
      <text:p text:style-name="P20"/>
      <text:p text:style-name="P20">D Perché fare una performance e non una semplice lettura?</text:p>
      <text:p text:style-name="P20">R Giusta domanda, i suoi testi non possono essere letti come una piatta poesia ma sono delle vere partiture musicali  che si prestano ad essere interpretate ricorrendo a tutta la gamma armonica della <text:soft-page-break/>voce,</text:p>
      <text:p text:style-name="P20">naturalmente non si tratta di canto ma di una sperimentazione voco-orale come a me piace definirla.</text:p>
      <text:p text:style-name="P20"/>
      <text:p text:style-name="P20">D E il rapporto con la musica è necessario?</text:p>
      <text:p text:style-name="P20">R Il testo è già di per sé molto sviluppato ma consente ampi margini di intervento dipende dalla abilità del musicista.</text:p>
      <text:p text:style-name="P20"/>
      <text:p text:style-name="P20">D Può rientrare questa performance in quello che lei chiama Polipoesia? <text:span text:style-name="T19">(</text:span><text:a xlink:type="simple" xlink:href="https://www.3vitre.it/manifesto/manifesto.htm" office:target-frame-name="_blank" xlink:show="new">https://www.3vitre.it/manifesto/manifesto.htm</text:a>)</text:p>
      <text:p text:style-name="P20">R Sì, perché la voce recita sempre il ruolo di protagonista.</text:p>
      <text:p text:style-name="P7"/>
      <text:p text:style-name="P11"/>
      <text:p text:style-name="P18"><text:span text:style-name="T4">Enzo Minarelli</text:span><text:span text:style-name="T7"> </text:span><text:span text:style-name="T6">è</text:span><text:span text:style-name="T7"> uno dei principali esponenti della sperimentazione verbo-voco-visiva sia nazionale che internazionale. </text:span><text:span text:style-name="T8">D</text:span><text:span text:style-name="T7">alla metà degli anni Settanta, punto d’inizio della sua poliedrica carriera, ha sempre posto al centro del suo interesse la parola, rapportata di volta in volta ai vari registri della scrittura, dell’immagine, della voce espandendosi fino alla performance, al video. Come scrive Pasquale Fameli, Minarelli “è oggi tra i più notevoli promotori di un approccio poetico totalizzante, per la sua comprovata capacità di assimilare e coniugare forme e modi della poesia sonora in tutte le sue declinazioni, un atteggiamento in tutto e per tutto rispondente agli eclettismi fioriti sul finire degli anni Settanta”. “La qualifica che più compete a Enzo Minarelli – </text:span><text:span text:style-name="T8">ha scritto</text:span><text:span text:style-name="T7"> Renato Barilli – è quella di poeta, magari risalendo nell’occasione al significato etimologico della parola, per cui si tratterebbe di un ‘fabbricatore’ col materiale più nobile a disposizione dell’uomo qual è la parola, nei suoi due volti, sonoro e grafico”.</text:span></text:p>
      <text:p text:style-name="P19"/>
      <text:p text:style-name="P17"><text:span text:style-name="T5">Giorgio Borgatti</text:span><text:span text:style-name="T7"> </text:span><text:span text:style-name="T9">....</text:span></text:p>
      <text:p text:style-name="P16"/>
      <text:p text:style-name="P24"><text:span text:style-name="T10">Guido Molinari</text:span><text:span text:style-name="T11"> è critico d’arte e curatore di eventi espositivi presso musei e gallerie d'arte, autore di libri e sagg</text:span><text:span text:style-name="T13">i</text:span><text:span text:style-name="T11"> inerenti l'arte contemporanea e il design. Ha insegnato presso l’Istituto Europeo di Design di Milano, l’I.S.I.A. di Firenze e di Faenza, </text:span><text:span text:style-name="T12">l'Università di Bologna ed è docente di psicologia dell'arte presso l'Accademia di Belle Arti di Bologna. H</text:span><text:span text:style-name="T11">a collaborato con le riviste </text:span><text:span text:style-name="Emphasis"><text:span text:style-name="T11">Flash Art Italia </text:span></text:span><text:span text:style-name="T11">e </text:span><text:span text:style-name="Emphasis"><text:span text:style-name="T11">International</text:span></text:span><text:span text:style-name="T11">.</text:span></text:p>
      <text:p text:style-name="P22"/>
      <text:p text:style-name="P9"/>
      <text:p text:style-name="P13">In occasione dell'iniziativa la Casa Museo Remo Brindisi sarà ad ingresso libero dalle ore 18,30</text:p>
      <text:p text:style-name="P12">Seguirà un aperitivo </text:p>
      <text:p text:style-name="P9">per info: IAT Comacchio - +39 0533 314154</text:p>
      <text:p text:style-name="P10"><text:a xlink:type="simple" xlink:href="mailto:comacchio.iat@comune.comacchio.fe.it">comacchio.iat@comune.comacchio.fe.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ndale Sans UI1" svg:font-family="'Andale Sans UI'"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style:line-height-at-least="0.176cm" fo:orphans="2" fo:widows="2" fo:hyphenation-ladder-count="no-limit"/>
      <style:text-properties fo:color="#000000" style:font-name="Cambria" fo:font-family="Cambria" style:font-family-generic="roman" style:font-pitch="variable" fo:font-size="12pt" fo:language="it" fo:country="IT" style:font-name-asian="SimSun" style:font-family-asian="SimSun, 宋体"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style:font-pitch-asian="variable" style:font-size-asian="12pt" style:font-name-complex="Tahoma1" style:font-family-complex="Tahoma" style:font-family-generic-complex="swiss" style:font-pitch-complex="variable" style:font-size-complex="12pt" style:language-complex="en" style:country-complex="US" fo:hyphenate="fals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magine1" text:anchor-type="paragraph" svg:x="5.479cm" svg:y="-0.676cm" svg:width="4.976cm" svg:height="0.781cm" draw:z-index="1"><draw:image xlink:href="Pictures/100000000000033A00000090AC863769.jpg" xlink:type="simple" xlink:show="embed" xlink:actuate="onLoad"/></draw:frame><draw:frame draw:style-name="Mfr1" draw:name="Immagine2" text:anchor-type="paragraph" svg:x="1.309cm" svg:y="-1.284cm" svg:width="1.933cm" svg:height="2.224cm" draw:z-index="3"><draw:image xlink:href="Pictures/100000000000033B000003E081F41C78.jpg" xlink:type="simple" xlink:show="embed" xlink:actuate="onLoad"/></draw:frame><draw:frame draw:style-name="Mfr1" draw:name="Immagine3" text:anchor-type="paragraph" svg:x="13.025cm" svg:y="-0.714cm" svg:width="2.185cm" svg:height="1.568cm" draw:z-index="5"><draw:image xlink:href="Pictures/10000000000001D70000014B1C41672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M44S</meta:editing-duration>
    <meta:editing-cycles>15</meta:editing-cycles>
    <meta:generator>LibreOffice/4.2.1.1$Windows_x86 LibreOffice_project/d7dbbd7842e6a58b0f521599204e827654e1fb8b</meta:generator>
    <dc:date>2023-10-23T08:46:43.188000000</dc:date>
    <meta:document-statistic meta:table-count="0" meta:image-count="3" meta:object-count="0" meta:page-count="2" meta:paragraph-count="32" meta:word-count="660" meta:character-count="4408" meta:non-whitespace-character-count="3759"/>
    <meta:user-defined meta:name="Info 1"/>
    <meta:user-defined meta:name="Info 2"/>
    <meta:user-defined meta:name="Info 3"/>
    <meta:user-defined meta:name="Info 4"/>
  </office:meta>
</office:document-meta>
</file>